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Verdana, aria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en" fo:country="US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150829" style:font-size-asian="12pt" style:font-size-complex="12pt"/>
    </style:style>
    <style:style style:name="T1" style:family="text">
      <style:text-properties fo:font-variant="normal" fo:text-transform="none" fo:color="#000000" style:font-name="sans-serif" fo:font-size="9pt" fo:letter-spacing="normal" fo:language="ru" fo:country="RU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fo:language="ru" fo:country="RU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anguage="ru" fo:country="RU" officeooo:rsid="00150829"/>
    </style:style>
    <style:style style:name="T17" style:family="text">
      <style:text-properties style:font-name="Times New Roman" fo:font-size="12pt" fo:language="ru" fo:country="RU" style:font-size-asian="12pt" style:font-size-complex="12pt"/>
    </style:style>
    <style:style style:name="T18" style:family="text">
      <style:text-properties style:font-name="Times New Roman" fo:font-size="12pt" fo:language="ru" fo:country="RU" officeooo:rsid="00150829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№1 </text:p>
      <text:p text:style-name="P7">к договору б/н от <text:s text:c="18"/></text:p>
      <text:p text:style-name="P7">купли-продажи котенка</text:p>
      <text:p text:style-name="P10"/>
      <text:p text:style-name="P10"/>
      <text:p text:style-name="P5">1.Покупатель <text:span text:style-name="T20">обязуется полность следовать рекомендациям по кормлению животного.</text:span></text:p>
      <text:p text:style-name="P5"><text:span text:style-name="T20">2. Изменения в кормлении возможны только при согласовании с </text:span>Продавцом</text:p>
      <text:p text:style-name="P6"/>
      <text:p text:style-name="P10">Рекомендации по кормлению котенка</text:p>
      <text:p text:style-name="P4">Сибирские кошки- крупные животные. Вес взрослой некастрированной кошки <text:s/>составляет 5- 6 кг, кота- 8-9 кг. Формирование животного в длину и высоту заканчивается в трехлетнем возрасте, продолжая формировать мощность тела.</text:p>
      <text:p text:style-name="P4">В возрасте 1 года животное не должно весить менее 5кг.</text:p>
      <text:p text:style-name="P4">Правильное формирование и рост животного во многом зависят от питания. Оно должно быть качественным и обильным. <text:s/>Некастрированные сибирские кошки не страдают ожирением , а для растущего возраста жировая прослойка необходима.</text:p>
      <text:p text:style-name="P4">Животное должно получать сырое мясо <text:s/>в качестве основного корма, в качестве дополнительного питания- молочные продукты и детское питание. Сухой корм также относится к дополнительному питанию для получения <text:s/>витаминов и минеральных веществ, <text:s/>необходимых для формирования организма.</text:p>
      <text:p text:style-name="P2">В соответствии с договором, котенок должен получать корма не ниже «Суперпремиум» класса. Сухой корм находится постоянно, в течении суток в достаточном количестве в свободном доступе. <text:span text:style-name="T13">Кошки едят небольшими порциями в течении всего дня .</text:span>Отдельно стоит свежая вода в достаточном количестве.</text:p>
      <text:p text:style-name="P2"><text:span text:style-name="T11">Рекомендуемые </text:span><text:span text:style-name="T14">сухие</text:span><text:span text:style-name="T11"> корма:</text:span></text:p>
      <text:p text:style-name="P13"><text:span text:style-name="T20">1. Monge <text:s/>Bwild (</text:span><text:span text:style-name="T15">Используется в питомнике). Корм суперпремиум класса, </text:span><text:span text:style-name="T14">не содержит куриного мяса) </text:span><text:span text:style-name="T15"><text:s/>Можно купить на сайте Валта пет продакс <text:s/></text:span><text:span text:style-name="T21">valta.ru</text:span></text:p>
      <text:p text:style-name="P2"><text:span text:style-name="T13"/></text:p>
      <text:p text:style-name="P1"><text:span text:style-name="T17">В питомнике используется корм <text:s/></text:span><text:span text:style-name="Strong_20_Emphasis"><text:span text:style-name="T6">Monge</text:span></text:span><text:span text:style-name="Strong_20_Emphasis"><text:span text:style-name="T4">, пакетик корма </text:span></text:span><text:span text:style-name="Strong_20_Emphasis"><text:span text:style-name="T6">Monge</text:span></text:span><text:span text:style-name="Strong_20_Emphasis"><text:span text:style-name="T4">,</text:span></text:span><text:span text:style-name="Strong_20_Emphasis"><text:span text:style-name="T2"> <text:s/>находится в сумочке с вещами котенка</text:span></text:span><text:span text:style-name="Strong_20_Emphasis"><text:span text:style-name="T4">. Если <text:s/>будете применять другой корм, смешивайте его с кормом </text:span></text:span><text:span text:style-name="Strong_20_Emphasis"><text:span text:style-name="T6">Monge</text:span></text:span><text:span text:style-name="Strong_20_Emphasis"><text:span text:style-name="T4">,</text:span></text:span><text:span text:style-name="Strong_20_Emphasis"><text:span text:style-name="T1"> </text:span></text:span><text:span text:style-name="Strong_20_Emphasis"><text:span text:style-name="T4"><text:s/>в соотношении не более 1/4 объема, постепенно прибавляя новый корм в течении 2-х недель. При появлении первых признаков поноса необходимо прекратить потребление нового корма</text:span></text:span></text:p>
      <text:p text:style-name="P1"><text:span text:style-name="T19">Запрещенные к применению корма: Вискас, КитиКэт, </text:span><text:span text:style-name="T18">РоялКанин</text:span><text:span text:style-name="T19"> и др подобного класса, <text:s/>Eukanuba (отравления), Кис-Кис и </text:span><text:span text:style-name="Strong_20_Emphasis"><text:span text:style-name="T5">PRO-VET</text:span></text:span><text:span text:style-name="T7"> (поражение кроветворных органов, анемия вплоть до тяжелой формы )</text:span></text:p>
      <text:p text:style-name="P1"><text:span text:style-name="T8">Мягкие корма-</text:span><text:span text:style-name="T9"> в баночках и пакетиках </text:span><text:span text:style-name="T8">строго</text:span><text:span text:style-name="T8"> </text:span><text:span text:style-name="T9">не применять, <text:s/>замените их детским питанием</text:span></text:p>
      <text:p text:style-name="P14"/>
      <text:p text:style-name="P2">Утром и вечером котенку дают <text:span text:style-name="T10">сырое свежее мясо</text:span>:</text:p>
      <text:p text:style-name="P16"><text:s/>говядина постная, телятина, сердце телячье,<text:span text:style-name="T13">сердце свиное,</text:span> <text:s text:c="2"/>индейка, <text:s/>сердце индейки, <text:span text:style-name="T13">курицей, яйцами куриными</text:span>. </text:p>
      <text:p text:style-name="P2">Нельзя кормить свининой <text:span text:style-name="T13">(кроме сердца)</text:span>, бараниной, <text:span text:style-name="T13">любой печенью, </text:span><text:span text:style-name="T16">говяжье сердце.</text:span></text:p>
      <text:p text:style-name="P3">Не покупайте мясо «для кошек и собак». Это вынужденный убой больных животных, как бы вас не убеждали в обратном. Котенок может умереть. Кормите мясом, которое едите сами.</text:p>
      <text:p text:style-name="P2">Все мясные продукты дают <text:span text:style-name="T10">строго </text:span><text:span text:style-name="T12"><text:s/>без костей.</text:span> </text:p>
      <text:p text:style-name="P2">Норма потребления мяса для котенка 4-5 мес составляет не менее 250г/в сутки, старше- не менее 400 г/сутки.</text:p>
      <text:p text:style-name="P2"><text:span text:style-name="T10">Дополнительно</text:span>: творог, <text:span text:style-name="T13">сыр, </text:span>плавленные сыры в лотке, кисломолочные продукты- <text:span text:style-name="T13">2-</text:span>3 раза в неделю. С осторожностью- сметана , <text:span text:style-name="T13">М</text:span><text:span text:style-name="T13">олоко давать нельзя ни в коем случае.</text:span> Сливки- только </text:p>
      <text:p text:style-name="P2"><text:soft-page-break/>20%, <text:span text:style-name="T13">не ниже.</text:span></text:p>
      <text:p text:style-name="P2"><text:span text:style-name="T10">Детское питание-</text:span> Агуша, Бабушкино лукошко, <text:span text:style-name="T13">Тема</text:span>- мясные и с птицей, <text:span text:style-name="T13">без круп и овощей.</text:span><text:span text:style-name="T10">Рыба-</text:span>только вареная, только филе. Мелкую рыбу, сырую рыбу давать нельзя </text:p>
      <text:p text:style-name="P2"/>
      <text:p text:style-name="P11"><text:s/><text:span text:style-name="T13">С условиями кормления согласен.</text:span></text:p>
      <text:p text:style-name="P3"/>
      <text:p text:style-name="P12"><text:span text:style-name="T13">Покупатель </text:span><text:span text:style-name="T13">______________________________________, </text:span><text:span text:style-name="T15"><text:s/>паспорт______________________,</text:span></text:p>
      <text:p text:style-name="P8"/>
      <text:p text:style-name="P8">выдан _______________________________ дата выдачи__________________________</text:p>
      <text:p text:style-name="P8"/>
      <text:p text:style-name="P8">код подразделения_____________________________</text:p>
      <text:p text:style-name="P8"/>
      <text:p text:style-name="P8"/>
      <text:p text:style-name="P9"><text:s/>___________________________(___________________________)</text:p>
      <text:p text:style-name="P12"><text:span text:style-name="T13"><text:s text:c="26"/></text:span><text:span text:style-name="T15">подпись <text:s text:c="38"/>расшифровка подписи</text:span></text:p>
      <text:p text:style-name="P8"/>
      <text:p text:style-name="P8"/>
      <text:p text:style-name="P8"/>
      <text:p text:style-name="P8"/>
      <text:p text:style-name="P12"><text:span text:style-name="T13">Продавец </text:span><text:span text:style-name="T13">______________________________________, </text:span><text:span text:style-name="T15"><text:s/>паспорт______________________,</text:span></text:p>
      <text:p text:style-name="P8"/>
      <text:p text:style-name="P8">выдан _______________________________ дата выдачи__________________________</text:p>
      <text:p text:style-name="P8"/>
      <text:p text:style-name="P8">код подразделения_____________________________</text:p>
      <text:p text:style-name="P8"/>
      <text:p text:style-name="P9"/>
      <text:p text:style-name="P9">__________________________(___________________________)</text:p>
      <text:p text:style-name="P12"><text:span text:style-name="T13"><text:s text:c="26"/></text:span><text:span text:style-name="T15">подпись <text:s text:c="20"/>расшифровка подписи</text:span></text:p>
      <text:p text:style-name="P8"/>
      <text:p text:style-name="P8"/>
      <text:p text:style-name="P8">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ns-serif" svg:font-family="sans-serif, Verdana, aria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date>2020-03-21T17:11:24.56</dc:date>
    <meta:print-date>2015-04-21T14:15:03.683000000</meta:print-date>
    <meta:editing-cycles>23</meta:editing-cycles>
    <meta:editing-duration>PT6H19M48S</meta:editing-duration>
    <meta:document-statistic meta:table-count="0" meta:image-count="0" meta:object-count="0" meta:page-count="2" meta:paragraph-count="37" meta:word-count="447" meta:character-count="3728" meta:non-whitespace-character-count="3161"/>
    <meta:user-defined meta:name="Поле 1"/>
    <meta:user-defined meta:name="Поле 2"/>
    <meta:user-defined meta:name="Поле 3"/>
    <meta:user-defined meta:name="Поле 4"/>
  </office:meta>
</office:document-meta>
</file>